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fo:language="en" fo:country="US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кета - заявка </text:p>
      <text:p text:style-name="P2">Га участие в конкурсе «Самый дружный двор».</text:p>
      <text:p text:style-name="P1"/>
      <text:p text:style-name="P3">Жильцов многоквартирного дома (домов) №___________</text:p>
      <text:p text:style-name="P3">Улицы___________________________________________</text:p>
      <text:p text:style-name="P3">Микрорайона_____________________________________</text:p>
      <text:p text:style-name="P3"/>
      <text:p text:style-name="P3"/>
      <text:p text:style-name="P4">Мы, группа жителей дома (домов) № ____________________________ по улице </text:p>
      <text:p text:style-name="P4">________________________________, подаем коллективную заявку на участие в конкурсе «Самый Дружный двор» в парке «Веселые Джунгли».</text:p>
      <text:p text:style-name="P4"/>
      <text:p text:style-name="P4">Состав команды для участие в эстафете:</text:p>
      <text:p text:style-name="P7">(Команда должна состоять из 10 человек: 3 участника в возрасте от 5 до 12 лет; 3 участника в возрасте от 13 до 21 года; 4 участника в возрасте от 21 до 99 лет.)</text:p>
      <text:p text:style-name="P4"/>
      <text:p text:style-name="P2">Фамилия <text:s text:c="27"/>Имя <text:s text:c="21"/>Отчество <text:s text:c="27"/>Возраст</text:p>
      <text:p text:style-name="P4"/>
      <text:list xml:id="list4079274648033254133" text:style-name="L1">
        <text:list-item>
          <text:p text:style-name="P5">1.</text:p>
        </text:list-item>
        <text:list-item>
          <text:p text:style-name="P5">2.</text:p>
        </text:list-item>
        <text:list-item>
          <text:p text:style-name="P5">3.</text:p>
        </text:list-item>
        <text:list-item>
          <text:p text:style-name="P5">4.</text:p>
        </text:list-item>
        <text:list-item>
          <text:p text:style-name="P5">5.</text:p>
        </text:list-item>
        <text:list-item>
          <text:p text:style-name="P5">6.</text:p>
        </text:list-item>
        <text:list-item>
          <text:p text:style-name="P5">7.</text:p>
        </text:list-item>
        <text:list-item>
          <text:p text:style-name="P5">8.</text:p>
        </text:list-item>
        <text:list-item>
          <text:p text:style-name="P5">9.</text:p>
        </text:list-item>
        <text:list-item>
          <text:p text:style-name="P5">10.</text:p>
        </text:list-item>
      </text:list>
      <text:p text:style-name="P4"/>
      <text:p text:style-name="P4">В составе команды могут производится замены согласно возрастных критериев. </text:p>
      <text:p text:style-name="P4"/>
      <text:p text:style-name="P4">Желаемая дата участия в отборочном туре __________</text:p>
      <text:p text:style-name="P7">(Каждый четверг с 4 февраля до 26 мая.)</text:p>
      <text:p text:style-name="P4"/>
      <text:p text:style-name="P8">Название команды двора: _____________________________</text:p>
      <text:p text:style-name="P8"/>
      <text:p text:style-name="P8">Девиз команды двора:_________________________________</text:p>
      <text:p text:style-name="P4"/>
      <text:p text:style-name="P4">С правилами конкурса ознакомлены: </text:p>
      <text:p text:style-name="P4"/>
      <text:list xml:id="list904637879473296906" text:style-name="L2">
        <text:list-item>
          <text:p text:style-name="P6">Представитель команды ФИО _________________________</text:p>
        </text:list-item>
        <text:list-item>
          <text:p text:style-name="P6">Подпись______________</text:p>
          <text:p text:style-name="P6"/>
        </text:list-item>
        <text:list-item>
          <text:p text:style-name="P6">Контактный телефон ________________________________</text:p>
        </text:list-item>
        <text:list-item>
          <text:p text:style-name="P6">2й контактный телефон ______________________________</text:p>
        </text:list-item>
        <text:list-item>
          <text:p text:style-name="P10">Mail ______________________________________________</text:p>
        </text:list-item>
      </text:list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82cm" fo:margin-bottom="0.561cm" fo:margin-left="1.595cm" fo:margin-right="1.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57S</meta:editing-duration>
    <meta:editing-cycles>3</meta:editing-cycles>
    <meta:generator>OpenOffice/4.1.1$Win32 OpenOffice.org_project/411m6$Build-9775</meta:generator>
    <dc:date>2016-01-24T16:08:54.96</dc:date>
    <meta:document-statistic meta:table-count="0" meta:image-count="0" meta:object-count="0" meta:page-count="1" meta:paragraph-count="31" meta:word-count="145" meta:character-count="1261"/>
    <dc:creator>РАША4КИДС РАША4КИДС</dc:creator>
    <meta:user-defined meta:name="Info 1"/>
    <meta:user-defined meta:name="Info 2"/>
    <meta:user-defined meta:name="Info 3"/>
    <meta:user-defined meta:name="Info 4"/>
  </office:meta>
</office:document-meta>
</file>